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383250D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6597in" style:rel-column-width="951*"/>
    </style:style>
    <style:style style:name="Table1.B" style:family="table-column">
      <style:table-column-properties style:column-width="0.2549in" style:rel-column-width="367*"/>
    </style:style>
    <style:style style:name="Table1.C" style:family="table-column">
      <style:table-column-properties style:column-width="0.0542in" style:rel-column-width="78*"/>
    </style:style>
    <style:style style:name="Table1.D" style:family="table-column">
      <style:table-column-properties style:column-width="0.0931in" style:rel-column-width="134*"/>
    </style:style>
    <style:style style:name="Table1.E" style:family="table-column">
      <style:table-column-properties style:column-width="0.2222in" style:rel-column-width="320*"/>
    </style:style>
    <style:style style:name="Table1.F" style:family="table-column">
      <style:table-column-properties style:column-width="0.0333in" style:rel-column-width="48*"/>
    </style:style>
    <style:style style:name="Table1.G" style:family="table-column">
      <style:table-column-properties style:column-width="0.3417in" style:rel-column-width="492*"/>
    </style:style>
    <style:style style:name="Table1.H" style:family="table-column">
      <style:table-column-properties style:column-width="0.4854in" style:rel-column-width="700*"/>
    </style:style>
    <style:style style:name="Table1.I" style:family="table-column">
      <style:table-column-properties style:column-width="0.0715in" style:rel-column-width="103*"/>
    </style:style>
    <style:style style:name="Table1.J" style:family="table-column">
      <style:table-column-properties style:column-width="0.2938in" style:rel-column-width="423*"/>
    </style:style>
    <style:style style:name="Table1.K" style:family="table-column">
      <style:table-column-properties style:column-width="0.1569in" style:rel-column-width="226*"/>
    </style:style>
    <style:style style:name="Table1.L" style:family="table-column">
      <style:table-column-properties style:column-width="0.5972in" style:rel-column-width="861*"/>
    </style:style>
    <style:style style:name="Table1.M" style:family="table-column">
      <style:table-column-properties style:column-width="0.0201in" style:rel-column-width="29*"/>
    </style:style>
    <style:style style:name="Table1.N" style:family="table-column">
      <style:table-column-properties style:column-width="0.0451in" style:rel-column-width="65*"/>
    </style:style>
    <style:style style:name="Table1.O" style:family="table-column">
      <style:table-column-properties style:column-width="0.1306in" style:rel-column-width="188*"/>
    </style:style>
    <style:style style:name="Table1.P" style:family="table-column">
      <style:table-column-properties style:column-width="0.0417in" style:rel-column-width="60*"/>
    </style:style>
    <style:style style:name="Table1.Q" style:family="table-column">
      <style:table-column-properties style:column-width="0.1868in" style:rel-column-width="269*"/>
    </style:style>
    <style:style style:name="Table1.R" style:family="table-column">
      <style:table-column-properties style:column-width="0.1931in" style:rel-column-width="278*"/>
    </style:style>
    <style:style style:name="Table1.S" style:family="table-column">
      <style:table-column-properties style:column-width="0.0208in" style:rel-column-width="30*"/>
    </style:style>
    <style:style style:name="Table1.T" style:family="table-column">
      <style:table-column-properties style:column-width="0.0444in" style:rel-column-width="64*"/>
    </style:style>
    <style:style style:name="Table1.U" style:family="table-column">
      <style:table-column-properties style:column-width="0.2097in" style:rel-column-width="302*"/>
    </style:style>
    <style:style style:name="Table1.V" style:family="table-column">
      <style:table-column-properties style:column-width="0.0556in" style:rel-column-width="80*"/>
    </style:style>
    <style:style style:name="Table1.W" style:family="table-column">
      <style:table-column-properties style:column-width="0.1701in" style:rel-column-width="245*"/>
    </style:style>
    <style:style style:name="Table1.Y" style:family="table-column">
      <style:table-column-properties style:column-width="0.3076in" style:rel-column-width="443*"/>
    </style:style>
    <style:style style:name="Table1.Z" style:family="table-column">
      <style:table-column-properties style:column-width="0.234in" style:rel-column-width="337*"/>
    </style:style>
    <style:style style:name="Table1.a" style:family="table-column">
      <style:table-column-properties style:column-width="1.7167in" style:rel-column-width="2474*"/>
    </style:style>
    <style:style style:name="Table1.1" style:family="table-row">
      <style:table-row-properties style:min-row-height="0.2292in"/>
    </style:style>
    <style:style style:name="Table1.A1" style:family="table-cell">
      <style:table-cell-properties fo:padding="0.0382in" fo:border="none"/>
    </style:style>
    <style:style style:name="Table1.T1" style:family="table-cell">
      <style:table-cell-properties fo:padding="0.0382in" fo:border-left="none" fo:border-right="none" fo:border-top="none" fo:border-bottom="0.5pt solid #000000"/>
    </style:style>
    <style:style style:name="Table1.A10" style:family="table-cell">
      <style:table-cell-properties fo:padding="0.0382in" fo:border-left="0.5pt solid #000000" fo:border-right="none" fo:border-top="0.5pt solid #000000" fo:border-bottom="0.5pt solid #000000"/>
    </style:style>
    <style:style style:name="Table1.Z10" style:family="table-cell">
      <style:table-cell-properties fo:padding="0.0382in" fo:border="0.5pt solid #000000"/>
    </style:style>
    <style:style style:name="Table1.M14" style:family="table-cell">
      <style:table-cell-properties fo:padding="0.0382in" fo:border-left="none" fo:border-right="0.5pt solid #000000" fo:border-top="0.5pt solid #000000" fo:border-bottom="0.5pt solid #000000"/>
    </style:style>
    <style:style style:name="Table1.A15" style:family="table-cell">
      <style:table-cell-properties fo:padding="0.0382in" fo:border-left="0.5pt solid #000000" fo:border-right="none" fo:border-top="none" fo:border-bottom="0.5pt solid #000000"/>
    </style:style>
    <style:style style:name="Table1.I15" style:family="table-cell">
      <style:table-cell-properties fo:padding="0.0382in" fo:border-left="0.5pt solid #000000" fo:border-right="0.5pt solid #000000" fo:border-top="none" fo:border-bottom="0.5pt solid #000000"/>
    </style:style>
    <style:style style:name="Table1.M15" style:family="table-cell">
      <style:table-cell-properties fo:padding="0.0382in" fo:border-left="none" fo:border-right="0.5pt solid #000000" fo:border-top="none" fo:border-bottom="0.5pt solid #000000"/>
    </style:style>
    <style:style style:name="Table1.K26" style:family="table-cell">
      <style:table-cell-properties fo:padding="0.0382in" fo:border-left="none" fo:border-right="none" fo:border-top="0.5pt solid #000000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text-properties fo:font-size="12pt" officeooo:rsid="0027da9b" officeooo:paragraph-rsid="0027da9b" style:font-size-asian="10.5pt" style:font-size-complex="12pt"/>
    </style:style>
    <style:style style:name="P3" style:family="paragraph" style:parent-style-name="Table_20_Contents">
      <style:text-properties fo:font-size="12pt" officeooo:rsid="00295fb6" officeooo:paragraph-rsid="00295fb6" style:font-size-asian="10.5pt" style:font-size-complex="12pt"/>
    </style:style>
    <style:style style:name="P4" style:family="paragraph" style:parent-style-name="Standard">
      <style:text-properties fo:font-size="12pt" officeooo:rsid="001f6c52" officeooo:paragraph-rsid="001f6c52" style:font-size-asian="10.5pt" style:font-size-complex="12pt"/>
    </style:style>
    <style:style style:name="P5" style:family="paragraph" style:parent-style-name="Table_20_Contents">
      <style:text-properties fo:font-size="12pt" fo:font-weight="bold" officeooo:rsid="0027da9b" officeooo:paragraph-rsid="0027da9b" style:font-size-asian="10.5pt" style:font-weight-asian="bold" style:font-size-complex="12pt" style:font-weight-complex="bold"/>
    </style:style>
    <style:style style:name="P6" style:family="paragraph" style:parent-style-name="Table_20_Contents">
      <style:text-properties fo:font-size="12pt" fo:font-weight="bold" officeooo:rsid="00316689" officeooo:paragraph-rsid="00316689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316689" officeooo:paragraph-rsid="00316689" style:font-size-asian="10.5pt" style:font-weight-asian="bold" style:font-size-complex="12pt" style:font-weight-complex="bold"/>
    </style:style>
    <style:style style:name="P8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371df2" officeooo:paragraph-rsid="00371df2" style:font-size-asian="10.5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bold" officeooo:rsid="00352230" officeooo:paragraph-rsid="00352230" style:font-size-asian="10.5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weight="bold" officeooo:rsid="003b7350" officeooo:paragraph-rsid="003b7350" style:font-size-asian="10.5pt" style:font-weight-asian="bold" style:font-size-complex="12pt" style:font-weight-complex="bold"/>
    </style:style>
    <style:style style:name="P11" style:family="paragraph" style:parent-style-name="Table_20_Contents">
      <style:text-properties fo:font-size="12pt" fo:font-weight="bold" officeooo:rsid="003645bd" officeooo:paragraph-rsid="003645bd" style:font-size-asian="10.5pt" style:font-weight-asian="bold" style:font-size-complex="12pt" style:font-weight-complex="bold"/>
    </style:style>
    <style:style style:name="P12" style:family="paragraph" style:parent-style-name="Table_20_Contents">
      <style:text-properties fo:font-size="12pt" fo:font-weight="bold" officeooo:rsid="003c4f50" officeooo:paragraph-rsid="003c4f50" style:font-size-asian="10.5pt" style:font-weight-asian="bold" style:font-size-complex="12pt" style:font-weight-complex="bold"/>
    </style:style>
    <style:style style:name="P13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3c4f50" officeooo:paragraph-rsid="003c4f50" style:font-size-asian="10.5pt" style:font-weight-asian="bold" style:font-size-complex="12pt" style:font-weight-complex="bold"/>
    </style:style>
    <style:style style:name="P14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3c975b" officeooo:paragraph-rsid="003c975b" style:font-size-asian="10.5pt" style:font-weight-asian="bold" style:font-size-complex="12pt" style:font-weight-complex="bold"/>
    </style:style>
    <style:style style:name="P15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3c975b" officeooo:paragraph-rsid="003df20a" style:font-size-asian="10.5pt" style:font-weight-asian="bold" style:font-size-complex="12pt" style:font-weight-complex="bold"/>
    </style:style>
    <style:style style:name="P16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41eead" officeooo:paragraph-rsid="0041eead" style:font-size-asian="10.5pt" style:font-weight-asian="bold" style:font-size-complex="12pt" style:font-weight-complex="bold"/>
    </style:style>
    <style:style style:name="P17" style:family="paragraph" style:parent-style-name="Table_20_Contents">
      <style:text-properties fo:font-size="12pt" fo:font-weight="bold" officeooo:rsid="0042a475" officeooo:paragraph-rsid="0042a475" style:font-size-asian="10.5pt" style:font-weight-asian="bold" style:font-size-complex="12pt" style:font-weight-complex="bold"/>
    </style:style>
    <style:style style:name="P18" style:family="paragraph" style:parent-style-name="Table_20_Contents">
      <style:text-properties fo:font-size="12pt" fo:font-weight="bold" officeooo:rsid="004323de" officeooo:paragraph-rsid="004323de" style:font-size-asian="10.5pt" style:font-weight-asian="bold" style:font-size-complex="12pt" style:font-weight-complex="bold"/>
    </style:style>
    <style:style style:name="P19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4323de" officeooo:paragraph-rsid="004323de" style:font-size-asian="10.5pt" style:font-weight-asian="bold" style:font-size-complex="12pt" style:font-weight-complex="bold"/>
    </style:style>
    <style:style style:name="P20" style:family="paragraph" style:parent-style-name="Table_20_Contents">
      <style:text-properties fo:font-size="12pt" fo:font-weight="bold" officeooo:rsid="0043d39e" officeooo:paragraph-rsid="0043d39e" style:font-size-asian="10.5pt" style:font-weight-asian="bold" style:font-size-complex="12pt" style:font-weight-complex="bold"/>
    </style:style>
    <style:style style:name="P21" style:family="paragraph" style:parent-style-name="Table_20_Contents">
      <style:text-properties fo:font-size="12pt" fo:font-weight="normal" officeooo:rsid="002eb283" officeooo:paragraph-rsid="002eb283" style:font-size-asian="10.5pt" style:font-weight-asian="normal" style:font-size-complex="12pt" style:font-weight-complex="normal"/>
    </style:style>
    <style:style style:name="P22" style:family="paragraph" style:parent-style-name="Table_20_Contents">
      <style:text-properties fo:font-size="12pt" fo:font-weight="normal" officeooo:rsid="002ee323" officeooo:paragraph-rsid="002ee323" style:font-size-asian="10.5pt" style:font-weight-asian="normal" style:font-size-complex="12pt" style:font-weight-complex="normal"/>
    </style:style>
    <style:style style:name="P23" style:family="paragraph" style:parent-style-name="Table_20_Contents">
      <style:text-properties fo:font-size="12pt" fo:font-weight="normal" officeooo:rsid="00316689" officeooo:paragraph-rsid="00316689" style:font-size-asian="10.5pt" style:font-weight-asian="normal" style:font-size-complex="12pt" style:font-weight-complex="normal"/>
    </style:style>
    <style:style style:name="P24" style:family="paragraph" style:parent-style-name="Table_20_Contents">
      <style:text-properties fo:font-size="12pt" fo:font-weight="normal" officeooo:rsid="00316689" officeooo:paragraph-rsid="0043d39e" style:font-size-asian="10.5pt" style:font-weight-asian="normal" style:font-size-complex="12pt" style:font-weight-complex="normal"/>
    </style:style>
    <style:style style:name="P25" style:family="paragraph" style:parent-style-name="Table_20_Contents">
      <style:text-properties fo:font-size="12pt" fo:font-weight="normal" officeooo:rsid="00316689" officeooo:paragraph-rsid="00465bcd" style:font-size-asian="10.5pt" style:font-weight-asian="normal" style:font-size-complex="12pt" style:font-weight-complex="normal"/>
    </style:style>
    <style:style style:name="P26" style:family="paragraph" style:parent-style-name="Table_20_Contents">
      <style:text-properties fo:font-size="12pt" fo:font-weight="normal" officeooo:rsid="00352230" officeooo:paragraph-rsid="00352230" style:font-size-asian="10.5pt" style:font-weight-asian="normal" style:font-size-complex="12pt" style:font-weight-complex="normal"/>
    </style:style>
    <style:style style:name="P27" style:family="paragraph" style:parent-style-name="Table_20_Contents">
      <style:text-properties fo:font-size="12pt" fo:font-weight="normal" officeooo:rsid="00352230" officeooo:paragraph-rsid="0043d39e" style:font-size-asian="10.5pt" style:font-weight-asian="normal" style:font-size-complex="12pt" style:font-weight-complex="normal"/>
    </style:style>
    <style:style style:name="P28" style:family="paragraph" style:parent-style-name="Table_20_Contents">
      <style:text-properties fo:font-size="12pt" fo:font-weight="normal" officeooo:rsid="003645bd" officeooo:paragraph-rsid="003645bd" style:font-size-asian="10.5pt" style:font-weight-asian="normal" style:font-size-complex="12pt" style:font-weight-complex="normal"/>
    </style:style>
    <style:style style:name="P29" style:family="paragraph" style:parent-style-name="Table_20_Contents">
      <style:text-properties fo:font-size="12pt" fo:font-weight="normal" officeooo:rsid="003645bd" officeooo:paragraph-rsid="0043d39e" style:font-size-asian="10.5pt" style:font-weight-asian="normal" style:font-size-complex="12pt" style:font-weight-complex="normal"/>
    </style:style>
    <style:style style:name="P30" style:family="paragraph" style:parent-style-name="Table_20_Contents">
      <style:text-properties fo:font-size="12pt" fo:font-weight="normal" officeooo:rsid="003b7350" officeooo:paragraph-rsid="003c4f50" style:font-size-asian="10.5pt" style:font-weight-asian="normal" style:font-size-complex="12pt" style:font-weight-complex="normal"/>
    </style:style>
    <style:style style:name="P31" style:family="paragraph" style:parent-style-name="Table_20_Contents">
      <style:text-properties fo:font-size="12pt" fo:font-weight="normal" officeooo:rsid="003b7350" officeooo:paragraph-rsid="003df20a" style:font-size-asian="10.5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normal" officeooo:rsid="003b7350" officeooo:paragraph-rsid="003df20a" style:font-size-asian="10.5pt" style:font-weight-asian="normal" style:font-size-complex="12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fo:font-size="12pt" fo:font-weight="normal" officeooo:rsid="003b7350" officeooo:paragraph-rsid="003df20a" style:font-size-asian="10.5pt" style:font-weight-asian="normal" style:font-size-complex="12pt" style:font-weight-complex="normal"/>
    </style:style>
    <style:style style:name="P34" style:family="paragraph" style:parent-style-name="Table_20_Contents">
      <style:text-properties fo:font-size="12pt" fo:font-weight="normal" officeooo:rsid="0041eead" officeooo:paragraph-rsid="0041eead" style:font-size-asian="10.5pt" style:font-weight-asian="normal" style:font-size-complex="12pt" style:font-weight-complex="normal"/>
    </style:style>
    <style:style style:name="P35" style:family="paragraph" style:parent-style-name="Table_20_Contents">
      <style:text-properties fo:font-size="12pt" fo:font-weight="normal" officeooo:rsid="0041eead" officeooo:paragraph-rsid="0042a475" style:font-size-asian="10.5pt" style:font-weight-asian="normal" style:font-size-complex="12pt" style:font-weight-complex="normal"/>
    </style:style>
    <style:style style:name="P36" style:family="paragraph" style:parent-style-name="Table_20_Contents">
      <loext:graphic-properties draw:fill="solid" draw:fill-color="#999999" draw:opacity="100%"/>
      <style:paragraph-properties fo:background-color="#999999"/>
      <style:text-properties fo:font-size="12pt" fo:font-weight="bold" officeooo:rsid="00316689" officeooo:paragraph-rsid="00465bcd" style:font-size-asian="10.5pt" style:font-weight-asian="bold" style:font-size-complex="12pt" style:font-weight-complex="bold"/>
    </style:style>
    <style:style style:name="T1" style:family="text">
      <style:text-properties fo:font-size="18pt" fo:font-weight="bold" officeooo:rsid="0025f21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493e35" style:font-size-asian="18pt" style:font-weight-asian="bold" style:font-size-complex="18pt" style:font-weight-complex="bold"/>
    </style:style>
    <style:style style:name="T3" style:family="text">
      <style:text-properties officeooo:rsid="000f9647"/>
    </style:style>
    <style:style style:name="T4" style:family="text">
      <style:text-properties officeooo:rsid="0022c19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c4f50"/>
    </style:style>
    <style:style style:name="T7" style:family="text">
      <style:text-properties officeooo:rsid="003df20a"/>
    </style:style>
    <style:style style:name="T8" style:family="text">
      <style:text-properties officeooo:rsid="0043d39e"/>
    </style:style>
    <style:style style:name="T9" style:family="text">
      <style:text-properties officeooo:rsid="00449fc7"/>
    </style:style>
    <style:style style:name="T10" style:family="text">
      <style:text-properties officeooo:rsid="0048042f"/>
    </style:style>
    <style:style style:name="T11" style:family="text">
      <style:text-properties officeooo:rsid="00493e35"/>
    </style:style>
    <style:style style:name="T12" style:family="text">
      <style:text-properties officeooo:rsid="0049df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C"/>
        <table:table-column table:style-name="Table1.Y"/>
        <table:table-column table:style-name="Table1.Z"/>
        <table:table-column table:style-name="Table1.a"/>
        <table:table-row table:style-name="Table1.1">
          <table:table-cell table:style-name="Table1.A1" table:number-columns-spanned="13" office:value-type="string">
            <text:p text:style-name="P5">Employee inf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4" office:value-type="string">
            <text:p text:style-name="P3">Date:</text:p>
          </table:table-cell>
          <table:covered-table-cell/>
          <table:covered-table-cell/>
          <table:covered-table-cell/>
          <table:table-cell table:style-name="Table1.T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5" office:value-type="string">
            <text:p text:style-name="P21">Employee Name:</text:p>
          </table:table-cell>
          <table:covered-table-cell/>
          <table:covered-table-cell/>
          <table:covered-table-cell/>
          <table:covered-table-cell/>
          <table:table-cell table:style-name="Table1.T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table-cell table:style-name="Table1.A1" table:number-columns-spanned="8" office:value-type="string">
            <text:p text:style-name="P21"><text:span text:style-name="T12">Evaluator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21">Employee ID:</text:p>
          </table:table-cell>
          <table:covered-table-cell/>
          <table:covered-table-cell/>
          <table:covered-table-cell/>
          <table:table-cell table:style-name="Table1.T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table-cell table:style-name="Table1.A1" table:number-columns-spanned="7" office:value-type="string">
            <text:p text:style-name="P21">Job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21">Department:</text:p>
          </table:table-cell>
          <table:covered-table-cell/>
          <table:table-cell table:style-name="Table1.T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1"/>
          </table:table-cell>
          <table:covered-table-cell/>
          <table:covered-table-cell/>
          <table:table-cell table:style-name="Table1.A1" table:number-columns-spanned="9" office:value-type="string">
            <text:p text:style-name="P21">Relationsh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21">Job title:</text:p>
          </table:table-cell>
          <table:table-cell table:style-name="Table1.T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P21">Date of hire:</text:p>
          </table:table-cell>
          <table:covered-table-cell/>
          <table:covered-table-cell/>
          <table:table-cell table:style-name="Table1.T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22">Supervisor:</text:p>
          </table:table-cell>
          <table:covered-table-cell/>
          <table:table-cell table:style-name="Table1.T1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36">Use the following scale to rate the employee’s performan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0" table:number-columns-spanned="6" office:value-type="string">
            <text:p text:style-name="P7">1. Po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4" office:value-type="string">
            <text:p text:style-name="P7">2. Below Average</text:p>
          </table:table-cell>
          <table:covered-table-cell/>
          <table:covered-table-cell/>
          <table:covered-table-cell/>
          <table:table-cell table:style-name="Table1.A10" table:number-columns-spanned="7" office:value-type="string">
            <text:p text:style-name="P7">3. 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8" office:value-type="string">
            <text:p text:style-name="P7">4. Above 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0" table:number-columns-spanned="2" office:value-type="string">
            <text:p text:style-name="P7">5. Excellent</text:p>
          </table:table-cell>
          <table:covered-table-cell/>
        </table:table-row>
        <table:table-row>
          <table:table-cell table:style-name="Table1.A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8">[<text:span text:style-name="T8">Assessment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" table:number-columns-spanned="8" office:value-type="string">
            <text:p text:style-name="P10">[<text:span text:style-name="T8">Criteria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4" office:value-type="string">
            <text:p text:style-name="P9">Rating (1 – 5 )</text:p>
          </table:table-cell>
          <table:covered-table-cell/>
          <table:covered-table-cell/>
          <table:covered-table-cell/>
          <table:table-cell table:style-name="Table1.T1" table:number-columns-spanned="15" office:value-type="string">
            <text:p text:style-name="P9">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0" table:number-columns-spanned="8" office:value-type="string">
            <text:p text:style-name="P26">[<text:span text:style-name="T8">Criteria</text:span> 1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0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1.M14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5" table:number-columns-spanned="8" office:value-type="string">
            <text:p text:style-name="P27">[<text:span text:style-name="T8">Criteria</text:span> 2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1.M15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5" table:number-columns-spanned="8" office:value-type="string">
            <text:p text:style-name="P27">[<text:span text:style-name="T8">Criteria</text:span> 3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le1.M15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8">[<text:span text:style-name="T8">Assessment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" table:number-columns-spanned="11" office:value-type="string">
            <text:p text:style-name="P10">[<text:span text:style-name="T8">Criteria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7" office:value-type="string">
            <text:p text:style-name="P11">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9" office:value-type="string">
            <text:p text:style-name="P11">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0" table:number-columns-spanned="11" office:value-type="string">
            <text:p text:style-name="P29">[<text:span text:style-name="T8">Criteria</text:span> 1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0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4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5" table:number-columns-spanned="11" office:value-type="string">
            <text:p text:style-name="P29">[<text:span text:style-name="T8">Criteria</text:span> 2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5" table:number-columns-spanned="11" office:value-type="string">
            <text:p text:style-name="P29">[<text:span text:style-name="T8">Criteria</text:span> 3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8">[<text:span text:style-name="T8">Assessment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" table:number-columns-spanned="6" office:value-type="string">
            <text:p text:style-name="P20">[Criteria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T1" table:number-columns-spanned="4" office:value-type="string">
            <text:p text:style-name="P6">Target</text:p>
          </table:table-cell>
          <table:covered-table-cell/>
          <table:covered-table-cell/>
          <table:covered-table-cell/>
          <table:table-cell table:style-name="Table1.T1" table:number-columns-spanned="7" office:value-type="string">
            <text:p text:style-name="P6">Achiev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8" office:value-type="string">
            <text:p text:style-name="P6">Differ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2" office:value-type="string">
            <text:p text:style-name="P6">Comments</text:p>
          </table:table-cell>
          <table:covered-table-cell/>
        </table:table-row>
        <table:table-row>
          <table:table-cell table:style-name="Table1.A10" table:number-columns-spanned="6" office:value-type="string">
            <text:p text:style-name="P24">[<text:span text:style-name="T8">Criteria</text:span> 1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Z10" table:number-columns-spanned="4" office:value-type="string">
            <text:p text:style-name="P23">[Target 1]</text:p>
          </table:table-cell>
          <table:covered-table-cell/>
          <table:covered-table-cell/>
          <table:covered-table-cell/>
          <table:table-cell table:style-name="Table1.K26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4" table:number-columns-spanned="2" office:value-type="string">
            <text:p text:style-name="P23"/>
          </table:table-cell>
          <table:covered-table-cell/>
        </table:table-row>
        <table:table-row>
          <table:table-cell table:style-name="Table1.A15" table:number-columns-spanned="6" office:value-type="string">
            <text:p text:style-name="P24">[<text:span text:style-name="T8">Criteria</text:span> 2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4" office:value-type="string">
            <text:p text:style-name="P23">[Target 2]</text:p>
          </table:table-cell>
          <table:covered-table-cell/>
          <table:covered-table-cell/>
          <table:covered-table-cell/>
          <table:table-cell table:style-name="Table1.T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2" office:value-type="string">
            <text:p text:style-name="P23"/>
          </table:table-cell>
          <table:covered-table-cell/>
        </table:table-row>
        <table:table-row>
          <table:table-cell table:style-name="Table1.A15" table:number-columns-spanned="6" office:value-type="string">
            <text:p text:style-name="P24">[<text:span text:style-name="T8">Criteria</text:span> 3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4" office:value-type="string">
            <text:p text:style-name="P23">[Target 2]</text:p>
          </table:table-cell>
          <table:covered-table-cell/>
          <table:covered-table-cell/>
          <table:covered-table-cell/>
          <table:table-cell table:style-name="Table1.T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5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2" office:value-type="string">
            <text:p text:style-name="P23"/>
          </table:table-cell>
          <table:covered-table-cell/>
        </table:table-row>
        <table:table-row>
          <table:table-cell table:style-name="Table1.A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13">Personal and/or Professional Go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" table:number-columns-spanned="7" office:value-type="string">
            <text:p text:style-name="P12">G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7" office:value-type="string">
            <text:p text:style-name="P12">Targ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12" office:value-type="string">
            <text:p text:style-name="P12">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office:value-type="string">
            <text:p text:style-name="P12">Comments</text:p>
          </table:table-cell>
        </table:table-row>
        <table:table-row>
          <table:table-cell table:style-name="Table1.Z10" table:number-columns-spanned="7" office:value-type="string">
            <text:p text:style-name="P30">[<text:span text:style-name="T6">Goal 1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4" table:number-columns-spanned="7" office:value-type="string">
            <text:p text:style-name="P30">[<text:span text:style-name="T6">Target 1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4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4" office:value-type="string">
            <text:p text:style-name="P22"/>
          </table:table-cell>
        </table:table-row>
        <table:table-row>
          <table:table-cell table:style-name="Table1.I15" table:number-columns-spanned="7" office:value-type="string">
            <text:p text:style-name="P30">[<text:span text:style-name="T6">Goal 2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7" office:value-type="string">
            <text:p text:style-name="P30">[<text:span text:style-name="T6">Target 2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office:value-type="string">
            <text:p text:style-name="P22"/>
          </table:table-cell>
        </table:table-row>
        <table:table-row>
          <table:table-cell table:style-name="Table1.I15" table:number-columns-spanned="7" office:value-type="string">
            <text:p text:style-name="P30">[<text:span text:style-name="T6">Goal 3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7" office:value-type="string">
            <text:p text:style-name="P30">[<text:span text:style-name="T6">Target 3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office:value-type="string">
            <text:p text:style-name="P22"/>
          </table:table-cell>
        </table:table-row>
        <text:soft-page-break/>
        <table:table-row>
          <table:table-cell table:style-name="Table1.A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14">Overall Comments <text:span text:style-name="T7">from Evalua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Z10" table:number-columns-spanned="27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15">Overall Comments <text:span text:style-name="T7">from Employe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Z10" table:number-columns-spanned="27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14">Recommendations for Improvements / <text:span text:style-name="T9">Apparent strength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0" table:number-columns-spanned="14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0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16">Goals and Objectives for Next Review Peri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" table:number-columns-spanned="9" office:value-type="string">
            <text:p text:style-name="P17">Goal/Object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7" office:value-type="string">
            <text:p text:style-name="P17">Completion D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11" office:value-type="string">
            <text:p text:style-name="P17">Com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Z10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4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4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I15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I15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19">Trainin<text:span text:style-name="T10">g</text:span> and Development Nee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T1" table:number-columns-spanned="9" office:value-type="string">
            <text:p text:style-name="P18">Training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15" office:value-type="string">
            <text:p text:style-name="P18">Training Meth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3" office:value-type="string">
            <text:p text:style-name="P18">Comments</text:p>
          </table:table-cell>
          <table:covered-table-cell/>
          <table:covered-table-cell/>
        </table:table-row>
        <table:table-row>
          <table:table-cell table:style-name="Table1.Z10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4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4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I15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I15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15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2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5" office:value-type="string">
            <text:p text:style-name="P32">[<text:span text:style-name="T7">Place, Date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le1.T1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9" office:value-type="string">
            <text:p text:style-name="P31">[<text:span text:style-name="T7">Evaluator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3">[<text:span text:style-name="T7">Employee</text:span>]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fo:font-weight="bold" officeooo:rsid="0025f21d" style:font-size-asian="18pt" style:font-weight-asian="bold" style:font-size-complex="18pt" style:font-weight-complex="bold"/>
    </style:style>
    <style:style style:name="MT2" style:family="text">
      <style:text-properties fo:font-size="18pt" fo:font-weight="bold" officeooo:rsid="00493e35" style:font-size-asian="18pt" style:font-weight-asian="bold" style:font-size-complex="18pt" style:font-weight-complex="bold"/>
    </style:style>
    <style:style style:name="MT3" style:family="text">
      <style:text-properties officeooo:rsid="000f9647"/>
    </style:style>
    <style:style style:name="MT4" style:family="text">
      <style:text-properties officeooo:rsid="0022c19a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472in" svg:y="-0.3752in" svg:width="0.7244in" svg:height="0.7244in" draw:z-index="1"><draw:image xlink:href="Pictures/100000010000020000000200383250D4.png" xlink:type="simple" xlink:show="embed" xlink:actuate="onLoad" draw:mime-type="image/png"/></draw:frame><text:span text:style-name="MT1">Performance </text:span><text:span text:style-name="MT2">Evaluation</text:span><text:span text:style-name="MT3"><text:tab/> <text:s text:c="28"/></text:span><text:span text:style-name="MT4">Page </text:span><text:bookmark-start text:name="PageNumWizard_HEADER_Default Page Style1"/><text:span text:style-name="MT5"><text:page-number text:select-page="current">2</text:page-number></text:span><text:s/><text:span text:style-name="MT4">of</text:span> <text:span text:style-name="MT5"><text:page-count>2</text:page-count></text:span><text:bookmark-end text:name="PageNumWizard_HEADER_Default Page Style1"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5T15:57:57.185491726</meta:creation-date>
    <dc:date>2025-08-20T19:14:09.266620228</dc:date>
    <meta:editing-duration>PT11H7M13S</meta:editing-duration>
    <meta:editing-cycles>48</meta:editing-cycles>
    <meta:generator>LibreOffice/24.2.7.2$Linux_X86_64 LibreOffice_project/420$Build-2</meta:generator>
    <meta:print-date>2025-08-05T17:46:55.590290402</meta:print-date>
    <meta:printed-by>PDF files</meta:printed-by>
    <dc:contributor>Sunna Arnardottir</dc:contributor>
    <dc:publisher>Sunna Arnardottir</dc:publisher>
    <dc:rights>Sunna Arnardottir</dc:rights>
    <dc:source>sunnaarnardottir.com</dc:source>
    <dc:title>sunnaarnardottir.com - Performance Reviews</dc:title>
    <dc:creator>Sunna Arnardottir</dc:creator>
    <meta:keyword>Performance Review</meta:keyword>
    <meta:keyword>Template</meta:keyword>
    <dc:subject>Template for performance reviews.</dc:subject>
    <meta:document-statistic meta:table-count="1" meta:image-count="1" meta:object-count="0" meta:page-count="2" meta:paragraph-count="69" meta:word-count="144" meta:character-count="984" meta:non-whitespace-character-count="879"/>
    <meta:user-defined meta:name="Owner">Sunna Arnardottir - sunnaarnardottir.com</meta:user-defined>
  </office:meta>
</office:document-meta>
</file>