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383250D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6549in" style:rel-column-width="943*"/>
    </style:style>
    <style:style style:name="Table1.B" style:family="table-column">
      <style:table-column-properties style:column-width="0.2542in" style:rel-column-width="366*"/>
    </style:style>
    <style:style style:name="Table1.C" style:family="table-column">
      <style:table-column-properties style:column-width="0.0493in" style:rel-column-width="71*"/>
    </style:style>
    <style:style style:name="Table1.D" style:family="table-column">
      <style:table-column-properties style:column-width="0.1347in" style:rel-column-width="194*"/>
    </style:style>
    <style:style style:name="Table1.E" style:family="table-column">
      <style:table-column-properties style:column-width="0.1806in" style:rel-column-width="260*"/>
    </style:style>
    <style:style style:name="Table1.F" style:family="table-column">
      <style:table-column-properties style:column-width="0.891in" style:rel-column-width="1283*"/>
    </style:style>
    <style:style style:name="Table1.G" style:family="table-column">
      <style:table-column-properties style:column-width="1.084in" style:rel-column-width="1561*"/>
    </style:style>
    <style:style style:name="Table1.H" style:family="table-column">
      <style:table-column-properties style:column-width="0.0146in" style:rel-column-width="21*"/>
    </style:style>
    <style:style style:name="Table1.I" style:family="table-column">
      <style:table-column-properties style:column-width="0.0451in" style:rel-column-width="65*"/>
    </style:style>
    <style:style style:name="Table1.J" style:family="table-column">
      <style:table-column-properties style:column-width="0.1306in" style:rel-column-width="188*"/>
    </style:style>
    <style:style style:name="Table1.K" style:family="table-column">
      <style:table-column-properties style:column-width="0.0417in" style:rel-column-width="60*"/>
    </style:style>
    <style:style style:name="Table1.L" style:family="table-column">
      <style:table-column-properties style:column-width="0.3951in" style:rel-column-width="569*"/>
    </style:style>
    <style:style style:name="Table1.M" style:family="table-column">
      <style:table-column-properties style:column-width="0.0444in" style:rel-column-width="64*"/>
    </style:style>
    <style:style style:name="Table1.N" style:family="table-column">
      <style:table-column-properties style:column-width="0.209in" style:rel-column-width="301*"/>
    </style:style>
    <style:style style:name="Table1.O" style:family="table-column">
      <style:table-column-properties style:column-width="0.0556in" style:rel-column-width="80*"/>
    </style:style>
    <style:style style:name="Table1.P" style:family="table-column">
      <style:table-column-properties style:column-width="0.1701in" style:rel-column-width="245*"/>
    </style:style>
    <style:style style:name="Table1.Q" style:family="table-column">
      <style:table-column-properties style:column-width="0.0542in" style:rel-column-width="78*"/>
    </style:style>
    <style:style style:name="Table1.R" style:family="table-column">
      <style:table-column-properties style:column-width="2.284in" style:rel-column-width="3289*"/>
    </style:style>
    <style:style style:name="Table1.1" style:family="table-row">
      <style:table-row-properties style:min-row-height="0.2292in"/>
    </style:style>
    <style:style style:name="Table1.A1" style:family="table-cell">
      <style:table-cell-properties fo:padding="0.0382in" fo:border="none"/>
    </style:style>
    <style:style style:name="Table1.M1" style:family="table-cell">
      <style:table-cell-properties fo:padding="0.0382in" fo:border-left="none" fo:border-right="none" fo:border-top="none" fo:border-bottom="0.5pt solid #000000"/>
    </style:style>
    <style:style style:name="Table1.A11" style:family="table-cell">
      <style:table-cell-properties fo:padding="0.0382in" fo:border-left="0.5pt solid #000000" fo:border-right="none" fo:border-top="0.5pt solid #000000" fo:border-bottom="0.5pt solid #000000"/>
    </style:style>
    <style:style style:name="Table1.G11" style:family="table-cell">
      <style:table-cell-properties fo:padding="0.0382in" fo:border="0.5pt solid #000000"/>
    </style:style>
    <style:style style:name="Table1.A12" style:family="table-cell">
      <style:table-cell-properties fo:padding="0.0382in" fo:border-left="0.5pt solid #000000" fo:border-right="none" fo:border-top="none" fo:border-bottom="0.5pt solid #000000"/>
    </style:style>
    <style:style style:name="Table1.G12" style:family="table-cell">
      <style:table-cell-properties fo:padding="0.0382in" fo:border-left="0.5pt solid #000000" fo:border-right="0.5pt solid #000000" fo:border-top="none" fo:border-bottom="0.5pt solid #000000"/>
    </style:style>
    <style:style style:name="Table1.G32" style:family="table-cell">
      <style:table-cell-properties fo:padding="0.0382in" fo:border-left="none" fo:border-right="0.5pt solid #000000" fo:border-top="0.5pt solid #000000" fo:border-bottom="0.5pt solid #000000"/>
    </style:style>
    <style:style style:name="Table1.G3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text-properties fo:font-size="12pt" officeooo:rsid="0027da9b" officeooo:paragraph-rsid="0027da9b" style:font-size-asian="10.5pt" style:font-size-complex="12pt"/>
    </style:style>
    <style:style style:name="P3" style:family="paragraph" style:parent-style-name="Table_20_Contents">
      <style:text-properties fo:font-size="12pt" officeooo:rsid="00295fb6" officeooo:paragraph-rsid="00295fb6" style:font-size-asian="10.5pt" style:font-size-complex="12pt"/>
    </style:style>
    <style:style style:name="P4" style:family="paragraph" style:parent-style-name="Standard">
      <style:text-properties fo:font-size="12pt" officeooo:rsid="001f6c52" officeooo:paragraph-rsid="001f6c52" style:font-size-asian="10.5pt" style:font-size-complex="12pt"/>
    </style:style>
    <style:style style:name="P5" style:family="paragraph" style:parent-style-name="Table_20_Contents">
      <style:text-properties fo:font-size="12pt" fo:font-weight="bold" officeooo:rsid="0027da9b" officeooo:paragraph-rsid="0027da9b" style:font-size-asian="10.5pt" style:font-weight-asian="bold" style:font-size-complex="12pt" style:font-weight-complex="bold"/>
    </style:style>
    <style:style style:name="P6" style:family="paragraph" style:parent-style-name="Table_20_Contents">
      <loext:graphic-properties draw:fill="solid" draw:fill-color="#999999" draw:opacity="100%"/>
      <style:paragraph-properties fo:background-color="#999999"/>
      <style:text-properties fo:font-size="12pt" fo:font-weight="bold" officeooo:rsid="00371df2" officeooo:paragraph-rsid="00371df2" style:font-size-asian="10.5pt" style:font-weight-asian="bold" style:font-size-complex="12pt" style:font-weight-complex="bold"/>
    </style:style>
    <style:style style:name="P7" style:family="paragraph" style:parent-style-name="Table_20_Contents">
      <style:text-properties fo:font-size="12pt" fo:font-weight="bold" officeooo:rsid="003b7350" officeooo:paragraph-rsid="003b7350" style:font-size-asian="10.5pt" style:font-weight-asian="bold" style:font-size-complex="12pt" style:font-weight-complex="bold"/>
    </style:style>
    <style:style style:name="P8" style:family="paragraph" style:parent-style-name="Table_20_Contents">
      <loext:graphic-properties draw:fill="solid" draw:fill-color="#999999" draw:opacity="100%"/>
      <style:paragraph-properties fo:background-color="#999999"/>
      <style:text-properties fo:font-size="12pt" fo:font-weight="bold" officeooo:rsid="003c975b" officeooo:paragraph-rsid="003c975b" style:font-size-asian="10.5pt" style:font-weight-asian="bold" style:font-size-complex="12pt" style:font-weight-complex="bold"/>
    </style:style>
    <style:style style:name="P9" style:family="paragraph" style:parent-style-name="Table_20_Contents">
      <loext:graphic-properties draw:fill="solid" draw:fill-color="#999999" draw:opacity="100%"/>
      <style:paragraph-properties fo:background-color="#999999"/>
      <style:text-properties fo:font-size="12pt" fo:font-weight="bold" officeooo:rsid="0041eead" officeooo:paragraph-rsid="0041eead" style:font-size-asian="10.5pt" style:font-weight-asian="bold" style:font-size-complex="12pt" style:font-weight-complex="bold"/>
    </style:style>
    <style:style style:name="P10" style:family="paragraph" style:parent-style-name="Table_20_Contents">
      <style:text-properties fo:font-size="12pt" fo:font-weight="bold" officeooo:rsid="0042a475" officeooo:paragraph-rsid="0042a475" style:font-size-asian="10.5pt" style:font-weight-asian="bold" style:font-size-complex="12pt" style:font-weight-complex="bold"/>
    </style:style>
    <style:style style:name="P11" style:family="paragraph" style:parent-style-name="Table_20_Contents">
      <style:text-properties fo:font-size="12pt" fo:font-weight="bold" officeooo:rsid="004323de" officeooo:paragraph-rsid="004323de" style:font-size-asian="10.5pt" style:font-weight-asian="bold" style:font-size-complex="12pt" style:font-weight-complex="bold"/>
    </style:style>
    <style:style style:name="P12" style:family="paragraph" style:parent-style-name="Table_20_Contents">
      <loext:graphic-properties draw:fill="solid" draw:fill-color="#999999" draw:opacity="100%"/>
      <style:paragraph-properties fo:background-color="#999999"/>
      <style:text-properties fo:font-size="12pt" fo:font-weight="bold" officeooo:rsid="004323de" officeooo:paragraph-rsid="004323de" style:font-size-asian="10.5pt" style:font-weight-asian="bold" style:font-size-complex="12pt" style:font-weight-complex="bold"/>
    </style:style>
    <style:style style:name="P13" style:family="paragraph" style:parent-style-name="Table_20_Contents">
      <style:text-properties fo:font-size="12pt" fo:font-weight="normal" officeooo:rsid="002eb283" officeooo:paragraph-rsid="002eb283" style:font-size-asian="10.5pt" style:font-weight-asian="normal" style:font-size-complex="12pt" style:font-weight-complex="normal"/>
    </style:style>
    <style:style style:name="P14" style:family="paragraph" style:parent-style-name="Table_20_Contents">
      <style:text-properties fo:font-size="12pt" fo:font-weight="normal" officeooo:rsid="002ee323" officeooo:paragraph-rsid="002ee323" style:font-size-asian="10.5pt" style:font-weight-asian="normal" style:font-size-complex="12pt" style:font-weight-complex="normal"/>
    </style:style>
    <style:style style:name="P15" style:family="paragraph" style:parent-style-name="Table_20_Contents">
      <style:text-properties fo:font-size="12pt" fo:font-weight="normal" officeooo:rsid="00352230" officeooo:paragraph-rsid="00352230" style:font-size-asian="10.5pt" style:font-weight-asian="normal" style:font-size-complex="12pt" style:font-weight-complex="normal"/>
    </style:style>
    <style:style style:name="P16" style:family="paragraph" style:parent-style-name="Table_20_Contents">
      <style:text-properties fo:font-size="12pt" fo:font-weight="normal" officeooo:rsid="00352230" officeooo:paragraph-rsid="0043d39e" style:font-size-asian="10.5pt" style:font-weight-asian="normal" style:font-size-complex="12pt" style:font-weight-complex="normal"/>
    </style:style>
    <style:style style:name="P17" style:family="paragraph" style:parent-style-name="Table_20_Contents">
      <style:text-properties fo:font-size="12pt" fo:font-weight="normal" officeooo:rsid="003b7350" officeooo:paragraph-rsid="003df20a" style:font-size-asian="10.5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officeooo:rsid="003b7350" officeooo:paragraph-rsid="003df20a" style:font-size-asian="10.5pt" style:font-weight-asian="normal" style:font-size-complex="12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12pt" fo:font-weight="normal" officeooo:rsid="003b7350" officeooo:paragraph-rsid="003df20a" style:font-size-asian="10.5pt" style:font-weight-asian="normal" style:font-size-complex="12pt" style:font-weight-complex="normal"/>
    </style:style>
    <style:style style:name="P20" style:family="paragraph" style:parent-style-name="Table_20_Contents">
      <style:text-properties fo:font-size="12pt" fo:font-weight="normal" officeooo:rsid="0041eead" officeooo:paragraph-rsid="0041eead" style:font-size-asian="10.5pt" style:font-weight-asian="normal" style:font-size-complex="12pt" style:font-weight-complex="normal"/>
    </style:style>
    <style:style style:name="P21" style:family="paragraph" style:parent-style-name="Table_20_Contents">
      <style:text-properties fo:font-size="12pt" fo:font-weight="normal" officeooo:rsid="0041eead" officeooo:paragraph-rsid="0042a475" style:font-size-asian="10.5pt" style:font-weight-asian="normal" style:font-size-complex="12pt" style:font-weight-complex="normal"/>
    </style:style>
    <style:style style:name="P22" style:family="paragraph" style:parent-style-name="Table_20_Contents">
      <style:text-properties fo:font-size="12pt" fo:font-weight="bold" officeooo:rsid="004a7f8f" officeooo:paragraph-rsid="004a7f8f" style:font-size-asian="10.5pt" style:font-weight-asian="bold" style:font-size-complex="12pt" style:font-weight-complex="bold"/>
    </style:style>
    <style:style style:name="P23" style:family="paragraph" style:parent-style-name="Table_20_Contents">
      <loext:graphic-properties draw:fill="solid" draw:fill-color="#999999" draw:opacity="100%"/>
      <style:paragraph-properties fo:background-color="#999999"/>
      <style:text-properties fo:font-size="12pt" fo:font-weight="bold" officeooo:rsid="00371df2" officeooo:paragraph-rsid="00371df2" style:font-size-asian="10.5pt" style:font-weight-asian="bold" style:font-size-complex="12pt" style:font-weight-complex="bold"/>
    </style:style>
    <style:style style:name="P24" style:family="paragraph" style:parent-style-name="Table_20_Contents">
      <style:text-properties fo:font-size="12pt" fo:font-weight="bold" officeooo:rsid="003b7350" officeooo:paragraph-rsid="003b7350" style:font-size-asian="10.5pt" style:font-weight-asian="bold" style:font-size-complex="12pt" style:font-weight-complex="bold"/>
    </style:style>
    <style:style style:name="P25" style:family="paragraph" style:parent-style-name="Table_20_Contents">
      <style:text-properties fo:font-size="12pt" fo:font-weight="normal" officeooo:rsid="00352230" officeooo:paragraph-rsid="00352230" style:font-size-asian="10.5pt" style:font-weight-asian="normal" style:font-size-complex="12pt" style:font-weight-complex="normal"/>
    </style:style>
    <style:style style:name="P26" style:family="paragraph" style:parent-style-name="Table_20_Contents">
      <style:text-properties fo:font-size="12pt" fo:font-weight="normal" officeooo:rsid="00352230" officeooo:paragraph-rsid="0043d39e" style:font-size-asian="10.5pt" style:font-weight-asian="normal" style:font-size-complex="12pt" style:font-weight-complex="normal"/>
    </style:style>
    <style:style style:name="P27" style:family="paragraph" style:parent-style-name="Table_20_Contents">
      <style:text-properties fo:font-size="6pt" fo:font-weight="normal" officeooo:rsid="002ee323" officeooo:paragraph-rsid="002ee323" style:font-size-asian="5.25pt" style:font-weight-asian="normal" style:font-size-complex="6pt" style:font-weight-complex="normal"/>
    </style:style>
    <style:style style:name="T1" style:family="text">
      <style:text-properties fo:font-size="18pt" fo:font-weight="bold" officeooo:rsid="0025f21d" style:font-size-asian="18pt" style:font-weight-asian="bold" style:font-size-complex="18pt" style:font-weight-complex="bold"/>
    </style:style>
    <style:style style:name="T2" style:family="text">
      <style:text-properties officeooo:rsid="000f9647"/>
    </style:style>
    <style:style style:name="T3" style:family="text">
      <style:text-properties officeooo:rsid="0022c19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df20a"/>
    </style:style>
    <style:style style:name="T6" style:family="text">
      <style:text-properties officeooo:rsid="0043d39e"/>
    </style:style>
    <style:style style:name="T7" style:family="text">
      <style:text-properties officeooo:rsid="00449fc7"/>
    </style:style>
    <style:style style:name="T8" style:family="text">
      <style:text-properties officeooo:rsid="0048042f"/>
    </style:style>
    <style:style style:name="T9" style:family="text">
      <style:text-properties officeooo:rsid="0048903e"/>
    </style:style>
    <style:style style:name="T10" style:family="text">
      <style:text-properties officeooo:rsid="0048ac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row table:style-name="Table1.1">
          <table:table-cell table:style-name="Table1.A1" table:number-columns-spanned="8" office:value-type="string">
            <text:p text:style-name="P5">Employee inf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3">Date:</text:p>
          </table:table-cell>
          <table:covered-table-cell/>
          <table:table-cell table:style-name="Table1.M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5" office:value-type="string">
            <text:p text:style-name="P13">Employee Name:</text:p>
          </table:table-cell>
          <table:covered-table-cell/>
          <table:covered-table-cell/>
          <table:covered-table-cell/>
          <table:covered-table-cell/>
          <table:table-cell table:style-name="Table1.M1" table:number-columns-spanned="3" office:value-type="string">
            <text:p text:style-name="P13"/>
          </table:table-cell>
          <table:covered-table-cell/>
          <table:covered-table-cell/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table:number-columns-spanned="6" office:value-type="string">
            <text:p text:style-name="P13"><text:span text:style-name="T9">Reviewer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" table:number-columns-spanned="2" office:value-type="string">
            <text:p text:style-name="P13"/>
          </table:table-cell>
          <table:covered-table-cell/>
        </table:table-row>
        <table:table-row>
          <table:table-cell table:style-name="Table1.A1" table:number-columns-spanned="4" office:value-type="string">
            <text:p text:style-name="P13">Employee ID:</text:p>
          </table:table-cell>
          <table:covered-table-cell/>
          <table:covered-table-cell/>
          <table:covered-table-cell/>
          <table:table-cell table:style-name="Table1.M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table:number-columns-spanned="5" office:value-type="string">
            <text:p text:style-name="P13">Job Title:</text:p>
          </table:table-cell>
          <table:covered-table-cell/>
          <table:covered-table-cell/>
          <table:covered-table-cell/>
          <table:covered-table-cell/>
          <table:table-cell table:style-name="Table1.M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13">Department:</text:p>
          </table:table-cell>
          <table:covered-table-cell/>
          <table:table-cell table:style-name="Table1.M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table:number-columns-spanned="7" office:value-type="string">
            <text:p text:style-name="P13">Relationsh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office:value-type="string">
            <text:p text:style-name="P13"/>
          </table:table-cell>
        </table:table-row>
        <table:table-row>
          <table:table-cell table:style-name="Table1.A1" office:value-type="string">
            <text:p text:style-name="P13">Job title:</text:p>
          </table:table-cell>
          <table:table-cell table:style-name="Table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13">Date of hire:</text:p>
          </table:table-cell>
          <table:covered-table-cell/>
          <table:covered-table-cell/>
          <table:table-cell table:style-name="Table1.M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14">Supervisor:</text:p>
          </table:table-cell>
          <table:covered-table-cell/>
          <table:table-cell table:style-name="Table1.M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18" office:value-type="string">
            <text:p text:style-name="P6">[<text:span text:style-name="T6">Assessment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M1" table:number-columns-spanned="6" office:value-type="string">
            <text:p text:style-name="P7">[<text:span text:style-name="T6">Criteria</text:span>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" table:number-columns-spanned="12" office:value-type="string">
            <text:p text:style-name="P22">Strengths/Weaknesses - Justi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6" office:value-type="string">
            <text:p text:style-name="P15">[<text:span text:style-name="T6">Criteria</text:span> 1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2" table:number-columns-spanned="6" office:value-type="string">
            <text:p text:style-name="P16">[<text:span text:style-name="T6">Criteria</text:span> 2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2" table:number-columns-spanned="6" office:value-type="string">
            <text:p text:style-name="P16">[<text:span text:style-name="T6">Criteria</text:span> 3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18" office:value-type="string">
            <text:p text:style-name="P6">[<text:span text:style-name="T6">Assessment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p text:style-name="P7">[<text:span text:style-name="T6">Criteria</text:span>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22">Strengths/Weaknesses - Justi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6" office:value-type="string">
            <text:p text:style-name="P15">[<text:span text:style-name="T6">Criteria</text:span> 1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2" table:number-columns-spanned="6" office:value-type="string">
            <text:p text:style-name="P16">[<text:span text:style-name="T6">Criteria</text:span> 2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2" table:number-columns-spanned="6" office:value-type="string">
            <text:p text:style-name="P16">[<text:span text:style-name="T6">Criteria</text:span> 3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18" office:value-type="string">
            <text:p text:style-name="P6">[<text:span text:style-name="T6">Assessment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p text:style-name="P7">[<text:span text:style-name="T6">Criteria</text:span>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22">Strengths/Weaknesses - Justi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6" office:value-type="string">
            <text:p text:style-name="P15">[<text:span text:style-name="T6">Criteria</text:span> 1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2" table:number-columns-spanned="6" office:value-type="string">
            <text:p text:style-name="P16">[<text:span text:style-name="T6">Criteria</text:span> 2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2" table:number-columns-spanned="6" office:value-type="string">
            <text:p text:style-name="P16">[<text:span text:style-name="T6">Criteria</text:span> 3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18" office:value-type="string">
            <text:p text:style-name="P8">Recommendations for Improvements / <text:span text:style-name="T7">Apparent strength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9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18" office:value-type="string">
            <text:p text:style-name="P9">Goals and Objectives for Next Review Peri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M1" table:number-columns-spanned="6" office:value-type="string">
            <text:p text:style-name="P10">Goal/Obj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" table:number-columns-spanned="5" office:value-type="string">
            <text:p text:style-name="P10">Completion Date</text:p>
          </table:table-cell>
          <table:covered-table-cell/>
          <table:covered-table-cell/>
          <table:covered-table-cell/>
          <table:covered-table-cell/>
          <table:table-cell table:style-name="Table1.M1" table:number-columns-spanned="7" office:value-type="string">
            <text:p text:style-name="P10">Com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1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1.G3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G3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1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1.G3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G3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G1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1.G3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G3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1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18" office:value-type="string">
            <text:p text:style-name="P12">Trainin<text:span text:style-name="T8">g</text:span> and Development Nee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M1" table:number-columns-spanned="6" office:value-type="string">
            <text:p text:style-name="P11">Training Ar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" table:number-columns-spanned="11" office:value-type="string">
            <text:p text:style-name="P11">Training Meth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office:value-type="string">
            <text:p text:style-name="P11">Comments</text:p>
          </table:table-cell>
        </table:table-row>
        <table:table-row>
          <table:table-cell table:style-name="Table1.G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G3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3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1.G1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G3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3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1.G1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G3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3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M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>
          <table:table-cell table:style-name="Table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8">[<text:span text:style-name="T5">Place, Date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>
          <table:table-cell table:style-name="Table1.M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p text:style-name="P17">[<text:span text:style-name="T10">Reviewer</text:span>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[<text:span text:style-name="T5">Employee</text:span>]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fo:font-weight="bold" officeooo:rsid="0025f21d" style:font-size-asian="18pt" style:font-weight-asian="bold" style:font-size-complex="18pt" style:font-weight-complex="bold"/>
    </style:style>
    <style:style style:name="MT2" style:family="text">
      <style:text-properties officeooo:rsid="000f9647"/>
    </style:style>
    <style:style style:name="MT3" style:family="text">
      <style:text-properties officeooo:rsid="0022c19a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472in" svg:y="-0.3752in" svg:width="0.7244in" svg:height="0.7244in" draw:z-index="1"><draw:image xlink:href="Pictures/100000010000020000000200383250D4.png" xlink:type="simple" xlink:show="embed" xlink:actuate="onLoad" draw:mime-type="image/png"/></draw:frame><text:span text:style-name="MT1">Performance Review</text:span><text:span text:style-name="MT2"><text:tab/> <text:s text:c="28"/></text:span><text:span text:style-name="MT3">Page </text:span><text:bookmark-start text:name="PageNumWizard_HEADER_Default Page Style1"/><text:span text:style-name="MT4"><text:page-number text:select-page="current">2</text:page-number></text:span><text:s/><text:span text:style-name="MT3">of</text:span> <text:span text:style-name="MT4"><text:page-count>2</text:page-count></text:span><text:bookmark-end text:name="PageNumWizard_HEADER_Default Page Style1"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5T15:57:57.185491726</meta:creation-date>
    <dc:date>2025-08-21T03:34:20.825378076</dc:date>
    <meta:editing-duration>PT17H34M29S</meta:editing-duration>
    <meta:editing-cycles>49</meta:editing-cycles>
    <meta:generator>LibreOffice/24.2.7.2$Linux_X86_64 LibreOffice_project/420$Build-2</meta:generator>
    <meta:print-date>2025-08-05T17:46:55.590290402</meta:print-date>
    <meta:printed-by>PDF files</meta:printed-by>
    <dc:contributor>Sunna Arnardottir</dc:contributor>
    <dc:publisher>Sunna Arnardottir</dc:publisher>
    <dc:rights>Sunna Arnardottir</dc:rights>
    <dc:source>sunnaarnardottir.com</dc:source>
    <dc:title>sunnaarnardottir.com - Performance Reviews</dc:title>
    <dc:creator>Sunna Arnardottir</dc:creator>
    <meta:keyword>Performance Review</meta:keyword>
    <meta:keyword>Template</meta:keyword>
    <dc:subject>Template for performance reviews.</dc:subject>
    <meta:document-statistic meta:table-count="1" meta:image-count="1" meta:object-count="0" meta:page-count="2" meta:paragraph-count="42" meta:word-count="87" meta:character-count="676" meta:non-whitespace-character-count="602"/>
    <meta:user-defined meta:name="Owner">Sunna Arnardottir - sunnaarnardottir.com</meta:user-defined>
  </office:meta>
</office:document-meta>
</file>